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rbeaktion Plüschtiere/Vita Center</text:p>
      <text:p text:style-name="P1"/>
      <text:p text:style-name="Standard"/>
      <text:p text:style-name="Standard">Die Werbeaktion erfüllt eine duale Funktion:</text:p>
      <text:p text:style-name="Standard">Imagewerbung für das VCC und deren Mieter sowie Verkaufsförderung für ein Ladengeschäft (Lottoladen), in welchem die Plüschtiere angeboten werden. </text:p>
      <text:p text:style-name="Standard">Die Aktion richtet sich vorrangig an ein Publikum, welches das VCC bisher nicht als attraktiven Ort für Einkaufen, Sport, Gastronomie und Dienstleistung für sich entdeckt hat. Sie dient aber auch einem „Auffrischen“ <text:s/>bisheriger Kunden. Die Zielgruppe sind Frauen, Kinder und Personen Ü60.</text:p>
      <text:p text:style-name="Standard"><text:s/></text:p>
      <text:p text:style-name="Standard">Das Konzept basiert auf einer Geschichte, die von Plüschtieren erzählt wird: „Wir sind weit gereist und haben im Vita Center ein liebevolles Zuhause gefunden.“ Sie sind neugierig und erkunden das Einkaufscenter. Dabei stellen sie in lustiger Form die Geschäfte und Einrichtungen vor. </text:p>
      <text:p text:style-name="Standard">Neben Plüschtieren treten auch die Charakterfiguren des ehem. DDR Fernsehens Sandmann und Freunde als Protagonisten auf. Hierfür liegen die Genehmigung und die Unterstützung des rbb (Inhaber der Rechte der Charakterfiguren) vor. <text:s/></text:p>
      <text:p text:style-name="Standard">Ein weiteres Gestaltungsmerkmal ist die Einbindung von Emoticons. Dies erfüllt den Wiedererkennungseffekt sowie die Verknüpfung zu modernen Medien. (WhatsApp usw.) </text:p>
      <text:p text:style-name="Standard"/>
      <text:p text:style-name="Standard">Die Werbebotschaft erreicht das Publikum mittels Flyer. Dieser teilt sich in drei Bereiche: </text:p>
      <text:p text:style-name="Standard">Seite 1: Überschrift und Ort, überblicksmäßige Vorstellung der Protagonisten mit suggerierter Aktion und Beschreibung der Handlung. </text:p>
      <text:p text:style-name="Standard">Seiten 2 und 3: Die Entdeckungsreise der Protagonisten, welche die Mieter vorstellen. Dabei wird das Element der Handlung (Interaktion zwischen Protagonist und Mieter) zunutze gemacht.</text:p>
      <text:p text:style-name="Standard">Auf Seite 2 befindet sich eine unterhaltsame, auflockernde Szene (Plüschtiere, Oase, Springbrunnen). Der Platzhalter auf Seite 3 <text:s/>ist für allgemeine Informationen über Mieter und das VCC vorgesehen.</text:p>
      <text:p text:style-name="Standard">Zum Schluss der Geschichte auf Seite 4 treffen die Protagonisten wieder zusammen (Gruppenbild).</text:p>
      <text:p text:style-name="Standard">Hier findet sich auch ein Hinweis auf <text:s/>das Zuhause der Plüschtiere im VCC. </text:p>
      <text:p text:style-name="Standard"/>
      <text:p text:style-name="Standard">Der Flyer wird zusammen mit der örtlichen Tageszeitung „Freie Presse“ im Großraum Chemnitz verteilt. Die Auflage beträgt 39.000 Stück.</text:p>
      <text:p text:style-name="Standard">Die Gestaltung des Flyers wird aufgeteilt in vier Seiten DIN A5 quer gefaltet. </text:p>
      <text:p text:style-name="Standard">Endformat: 14,8 cm x 84 cm. </text:p>
      <text:p text:style-name="Standard">Die Produktion des Werbemittels erfolgt in den Monaten August/September, die Verteilung ist für Oktober vorgesehen.</text:p>
      <text:p text:style-name="Standard"/>
      <text:p text:style-name="Standard">Die Kosten werden zu jeweils einem Drittel getragen von:</text:p>
      <text:p text:style-name="Standard"/>
      <text:p text:style-name="Standard">Dem Initiator der Werbemaßnahme Fa. makrofoto, c/o <text:s/>Lottoladen, wobei hier auch Eigenleistung erbracht wird.</text:p>
      <text:p text:style-name="Standard"/>
      <text:p text:style-name="Standard">Dem Vita Center</text:p>
      <text:p text:style-name="Standard"/>
      <text:p text:style-name="Standard">Das letzte Drittel teilt sich durch die Anzahl der teilnehmenden Mieter, ca. 200,00-300,00 EUR pro Mieter.</text:p>
      <text:p text:style-name="Standard"/>
      <text:p text:style-name="Standard"/>
      <text:p text:style-name="Standard">Die Abrechnung erfolgt über das Centermagament, vertreten durch Herrn Twesten. CM.</text:p>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3T00:52:15.28</meta:creation-date>
    <dc:date>2021-07-13T19:16:13.93</dc:date>
    <meta:editing-duration>PT2H16M21S</meta:editing-duration>
    <meta:editing-cycles>15</meta:editing-cycles>
    <meta:generator>OpenOffice.org/3.4.1$Win32 OpenOffice.org_project/341m1$Build-9593</meta:generator>
    <meta:document-statistic meta:table-count="0" meta:image-count="0" meta:object-count="0" meta:page-count="1" meta:paragraph-count="24" meta:word-count="376" meta:character-count="2693"/>
  </office:meta>
</office:document-meta>
</file>