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struktion Gimbal für mittelgroße SLR Kameras</text:p>
      <text:p text:style-name="P1"/>
      <text:p text:style-name="P1">Realisierung mit DesignCad 3D</text:p>
      <text:p text:style-name="P1"/>
      <text:p text:style-name="P1">Start Projekt: 10.09.2019</text:p>
      <text:p text:style-name="P1"/>
      <text:p text:style-name="P1">Das Gimbal besteht aus folgenden Elementen:</text:p>
      <text:p text:style-name="P1"/>
      <text:p text:style-name="P1">1. Grundelement Arm </text:p>
      <text:p text:style-name="P1"><text:tab/></text:p>
      <text:p text:style-name="P1"><text:tab/>x 25, y 15 außen, x 21, y 11 innen, Linie parallel nach innen 2, Kantenabschrägung außen 2, <text:tab/>Kantenabschrägung innen 1.5 (zeichnen x 21, y 11)</text:p>
      <text:p text:style-name="P1"/>
      <text:p text:style-name="P1">2. Motorhalterung mit Anschlußstutzen oben</text:p>
      <text:p text:style-name="P1"><text:s text:c="3"/></text:p>
      <text:p text:style-name="P1"><text:s text:c="3"/>2.1. Motorhalterung</text:p>
      <text:p text:style-name="P1"><text:s text:c="3"/>2.1.1. Platte</text:p>
      <text:p text:style-name="P1"><text:s text:c="3"/>2.1.2. Rundgehäuse</text:p>
      <text:p text:style-name="P1"><text:s text:c="3"/></text:p>
      <text:p text:style-name="P1"><text:s text:c="3"/>2.2. Anschlußstutzen </text:p>
      <text:p text:style-name="P1"><text:tab/>- Grundelement Arm, Länge 25</text:p>
      <text:list xml:id="list1989215759568704290" text:style-name="L1">
        <text:list-item>
          <text:list>
            <text:list-item>
              <text:p text:style-name="P3">Einschubstück x 19.5; y 9.8 außen, x 15.5, y 5.8 innen, Kantenabschrägung 1.5</text:p>
              <text:p text:style-name="P3">Linie parallel 2 , Länge 30 - 5 innen 25 außen</text:p>
            </text:list-item>
          </text:list>
        </text:list-item>
      </text:list>
      <text:p text:style-name="P1"><text:s text:c="4"/><text:tab/>- <text:s text:c="2"/>Verbindunsstück zwischen Grundelement und Einschubstück</text:p>
      <text:p text:style-name="P1"><text:tab/> <text:s text:c="2"/>x 22.5, y 12.8 außen, x 18.5, y 8.8 innen, Linie parallel 2, Kantenabschrägung <text:tab/> <text:s text:c="3"/>außen 2, innen 1.5, <text:s text:c="2"/>Länge 10</text:p>
      <text:list xml:id="list4290286310249146489" text:style-name="L2">
        <text:list-item>
          <text:list>
            <text:list-item>
              <text:p text:style-name="P4">Körper für Subtrsktion Kabel x12, y12, z 30</text:p>
            </text:list-item>
            <text:list-item>
              <text:p text:style-name="P4"><text:s/>Zylinder für konkave Ausbuchtung unten: r 25, y 40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0:47:36.68</meta:creation-date>
    <dc:date>2019-09-13T18:44:44.75</dc:date>
    <meta:editing-duration>PT1H52M50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137" meta:character-count="871"/>
  </office:meta>
</office:document-meta>
</file>